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ération Sérif" svg:font-family="'Libération Sérif'"/>
    <style:font-face style:name="LibérationSérif" svg:font-family="LibérationSérif"/>
    <style:font-face style:name="Segoe UI" svg:font-family="'Segoe UI'"/>
    <style:font-face style:name="sans-serif" svg:font-family="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7cm" fo:margin-left="0.079cm" style:page-number="auto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fo:margin-left="0.079cm" table:align="left"/>
    </style:style>
    <style:style style:name="Tableau2.A" style:family="table-column">
      <style:table-column-properties style:column-width="8.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0.688cm"/>
    </style:style>
    <style:style style:name="Tableau3.B" style:family="table-column">
      <style:table-column-properties style:column-width="4.921cm"/>
    </style:style>
    <style:style style:name="Tableau3.C" style:family="table-column">
      <style:table-column-properties style:column-width="4.392cm"/>
    </style:style>
    <style:style style:name="Tableau3.D" style:family="table-column">
      <style:table-column-properties style:column-width="3.598cm"/>
    </style:style>
    <style:style style:name="Tableau3.E" style:family="table-column">
      <style:table-column-properties style:column-width="3.413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7" style:family="table-cell" style:data-style-name="N0">
      <style:table-cell-properties fo:padding="0.097cm" fo:border-left="0.002cm solid #000000" fo:border-right="none" fo:border-top="none" fo:border-bottom="none"/>
    </style:style>
    <style:style style:name="Tableau3.B7" style:family="table-cell">
      <style:table-cell-properties fo:padding="0.097cm" fo:border-left="0.002cm solid #000000" fo:border-right="none" fo:border-top="none" fo:border-bottom="none"/>
    </style:style>
    <style:style style:name="Tableau3.E7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Normal">
      <style:text-properties text:display="non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1pt" fo:language="en" fo:country="US" style:font-size-asian="11pt" style:font-size-complex="11pt"/>
    </style:style>
    <style:style style:name="P12" style:family="paragraph" style:parent-style-name="Table_20_Contents">
      <style:text-properties style:font-name="Arial" fo:font-size="11pt" fo:font-style="italic" style:font-size-asian="11pt" style:font-style-asian="italic" style:font-size-complex="11pt" style:font-style-complex="italic"/>
    </style:style>
    <style:style style:name="P13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/>
    </style:style>
    <style:style style:name="P15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text-properties fo:font-size="13pt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Segoe UI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size-complex="11pt"/>
    </style:style>
    <style:style style:name="T1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Police_20_par_20_défaut"><text:span text:style-name="T1">AUTEUR : </text:span></text:span>Les équipes d'espagnol du collège et du lycée de Mennecy</text:p>
          </table:table-cell>
        </table:table-row>
      </table:table>
      <text:p text:style-name="P2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">NOTION ÉTUDIÉE, PROBLÉMATIQUE /S :</text:p>
            <text:p text:style-name="P3"/>
            <text:p text:style-name="Table_20_Contents">3ème « Rencontre avec d'autres cultures »</text:p>
            <text:p text:style-name="Table_20_Contents">2de « Sentiment d'appartenance »</text:p>
            <text:p text:style-name="P3"/>
            <text:p text:style-name="P3"/>
            <text:p text:style-name="P3">ACTIVITÉ FINALE PRÉVUE :</text:p>
            <text:p text:style-name="P3"/>
            <text:p text:style-name="P3">En 3ème :</text:p>
            <text:p text:style-name="Table_20_Contents">EOC : Crear y presentar un cartel sobre Panam<text:span text:style-name="T6">á</text:span>.</text:p>
            <text:p text:style-name="Table_20_Contents"/>
            <text:p text:style-name="P3">En 2nde :</text:p>
            <text:p text:style-name="Table_20_Contents">EOC : ser capaz de montar y presentar un proyecto de viaje por América (hispanohablante) en pandilla de dos o tres personas. (con el padlet)</text:p>
            <text:p text:style-name="P3"/>
            <text:p text:style-name="P3">NOMBRE DE SÉANCES : 4 en collège, 7 en lycée</text:p>
          </table:table-cell>
          <table:table-cell table:style-name="Tableau2.B1" office:value-type="string">
            <text:p text:style-name="P3">CLASSE : 3ème et 2nde</text:p>
            <text:p text:style-name="P3"/>
            <text:p text:style-name="P3">Pré-requis :</text:p>
            <text:p text:style-name="P3">NIVEAU ATTENDU :</text:p>
            <text:p text:style-name="Table_20_Contents">3ème : A2</text:p>
            <text:p text:style-name="Table_20_Contents">2nde : A2-A2+</text:p>
            <text:p text:style-name="P3"/>
            <text:p text:style-name="P3"/>
            <text:p text:style-name="P3">DESCRIPTEURS CADRE EUROPÉEN :</text:p>
            <text:p text:style-name="P3"/>
            <text:p text:style-name="Table_20_Contents">CO Je peux comprendre les points essentiels d'une intervention dans un langage clair et standard.</text:p>
            <text:p text:style-name="Table_20_Contents"/>
            <text:p text:style-name="Table_20_Contents">CE Je peux trouver une information particulière dans un texte rédigé en langue courante</text:p>
            <text:p text:style-name="Table_20_Contents"/>
            <text:p text:style-name="Table_20_Contents">EOC Je peux prendre part à une conversation sur des sujets simples et familiers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4">DOCUMENTS</text:p>
            <text:p text:style-name="P4">ÉTUDIÉS</text:p>
          </table:table-cell>
          <table:table-cell table:style-name="Tableau3.A1" office:value-type="string">
            <text:p text:style-name="P4">OBJECTIFS</text:p>
          </table:table-cell>
          <table:table-cell table:style-name="Tableau3.A1" office:value-type="string">
            <text:p text:style-name="P4">MISE EN OEUVRE</text:p>
          </table:table-cell>
          <table:table-cell table:style-name="Tableau3.E1" office:value-type="string">
            <text:p text:style-name="P4">TRAVAIL PRÉVU POUR LA MAISON</text:p>
          </table:table-cell>
        </table:table-row>
        <table:table-row>
          <table:table-cell table:style-name="Tableau3.A2" office:value-type="float" office:value="1">
            <text:p text:style-name="P6">1</text:p>
          </table:table-cell>
          <table:table-cell table:style-name="Tableau3.B2" office:value-type="string">
            <text:p text:style-name="P10">3ème avec l'assistante en 1/2 groupe</text:p>
            <text:p text:style-name="Table_20_Contents"><text:span text:style-name="T7">CO-(vídeo) </text:span><text:span text:style-name="T13"> </text:span><text:span text:style-name="T14">la vida en Panamá :</text:span><text:span text:style-name="T13"> </text:span><text:span text:style-name="T7">« </text:span><text:span text:style-name="Police_20_par_20_défaut"><text:span text:style-name="T8">Etnias de Panamá »</text:span></text:span></text:p>
            <text:p text:style-name="P12"/>
            <text:p text:style-name="P12"/>
            <text:p text:style-name="P10">3ème avec le professeur :</text:p>
            <text:p text:style-name="Table_20_Contents"><text:span text:style-name="T7">CO-(vídeo)</text:span><text:span text:style-name="Police_20_par_20_défaut"><text:span text:style-name="T8"> « Los tópicos españoles »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0">2nde avec le professeur :</text:p>
            <text:p text:style-name="P13">Mapa de hispanoamérica (que rellenar)</text:p>
            <text:p text:style-name="P9"/>
            <text:p text:style-name="P13">CO-(vídeo)<text:span text:style-name="T2">« De vacaciones »</text:span></text:p>
            <text:p text:style-name="P7"/>
          </table:table-cell>
          <table:table-cell table:style-name="Tableau3.B2" office:value-type="string">
            <text:p text:style-name="P8"/>
            <text:p text:style-name="P8"/>
            <text:p text:style-name="P8"/>
            <text:p text:style-name="P8">- être capable de comprendre et extraire l'information essentielle de courts passages enregistrés audio et vidéo.</text:p>
            <text:p text:style-name="P8"/>
            <text:p text:style-name="P8">- être capable de prendre la parole devant un auditoire et mettre en voix un texte.</text:p>
            <text:p text:style-name="P8">- être capable de réagir en donnant son avis.</text:p>
            <text:p text:style-name="P8"/>
            <text:p text:style-name="P8"/>
            <text:p text:style-name="P8"/>
            <text:p text:style-name="P8">- être capable de comprendre et extraire l'information essentielle de courts passages enregistrés audio et vidéo.</text:p>
            <text:p text:style-name="P8"/>
            <text:p text:style-name="P8"><text:soft-page-break/></text:p>
            <text:p text:style-name="P8"/>
            <text:p text:style-name="P8"/>
          </table:table-cell>
          <table:table-cell table:style-name="Tableau3.B2" office:value-type="string">
            <text:p text:style-name="P7"/>
            <text:p text:style-name="P7"/>
            <text:p text:style-name="P7"/>
            <text:p text:style-name="P7">EOC / EOI : </text:p>
            <text:p text:style-name="P7"/>
            <text:p text:style-name="P7">Présentation et description des images, des clichés puis</text:p>
            <text:p text:style-name="P7">sollicitation des élèves afin de donner leurs opinions et réagir aux interventions des autres</text:p>
          </table:table-cell>
          <table:table-cell table:style-name="Tableau3.E2" office:value-type="string">
            <text:p text:style-name="P7"/>
            <text:p text:style-name="P7"/>
            <text:p text:style-name="P7"/>
            <text:p text:style-name="P7">EOC / EOI : </text:p>
            <text:p text:style-name="P7"/>
            <text:p text:style-name="P7">être capable de décrire et donner son opinion sur la vidéo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EOC :</text:p>
            <text:p text:style-name="P7"/>
            <text:p text:style-name="P7">être capable de raconter ses vacances, dire ce qu'on a aimé le plus et le moins. <text:soft-page-break/>Dans un futur voyage dire ce que l'on souhaiterait faire et/ou refaire.</text:p>
            <text:p text:style-name="P7">Choisir un pays dans la carte qu'on aimerait visiter.</text:p>
          </table:table-cell>
        </table:table-row>
        <table:table-row>
          <table:table-cell table:style-name="Tableau3.B2" office:value-type="string">
            <text:p text:style-name="P14">2</text:p>
          </table:table-cell>
          <table:table-cell table:style-name="Tableau3.B2" office:value-type="string">
            <text:p text:style-name="P10">3ème avec l'assistante en 1/2 groupe :</text:p>
            <text:p text:style-name="Table_20_Contents"><text:span text:style-name="T7">CE-(texto escrito por la asistente) </text:span><text:span text:style-name="Police_20_par_20_défaut"><text:span text:style-name="T8">« Panameñita vida mía »</text:span></text:span></text:p>
            <text:p text:style-name="P7"/>
            <text:p text:style-name="P10">3ème avec le professeur :</text:p>
            <text:p text:style-name="Table_20_Contents"><text:span text:style-name="T7">CE- </text:span><text:span text:style-name="Police_20_par_20_défaut"><text:span text:style-name="T8">« La vida de un madrileño »</text:span></text:span></text:p>
            <text:p text:style-name="P7"/>
            <text:p text:style-name="P7"/>
            <text:p text:style-name="P10">2nde avec le professeur  :</text:p>
            <text:p text:style-name="P13">« Aprender a visitar »</text:p>
            <text:p text:style-name="Table_20_Contents"><text:span text:style-name="T7">a) </text:span><text:span text:style-name="Police_20_par_20_défaut"><text:span text:style-name="T8">¿ Por qué México ?</text:span></text:span><text:span text:style-name="T7">(</text:span><text:span text:style-name="T10">=►montage photos disponible en </text:span><text:span text:style-name="T11">Padlet</text:span><text:span text:style-name="T7">) -</text:span><text:span text:style-name="Police_20_par_20_défaut"><text:span text:style-name="T8">Descubrimiento de Cortés y la Malinche</text:span></text:span></text:p>
            <text:p text:style-name="Table_20_Contents"><text:span text:style-name="T7">-CE :</text:span><text:span text:style-name="Police_20_par_20_défaut"><text:span text:style-name="T8"> ¿ Y tú señor quién eres ? </text:span></text:span><text:span text:style-name="T7">De Carlos Fuentes</text:span></text:p>
            <text:p text:style-name="P7"/>
            <text:p text:style-name="P7"/>
            <text:p text:style-name="P7"/>
            <text:p text:style-name="P10">2nde avec l'assistante en 1/2 groupe </text:p>
            <text:p text:style-name="Table_20_Contents"><text:span text:style-name="T7">b) </text:span><text:span text:style-name="Police_20_par_20_défaut"><text:span text:style-name="T8">¿ Por qué Panamá ?</text:span></text:span></text:p>
          </table:table-cell>
          <table:table-cell table:style-name="Tableau3.B2" office:value-type="string">
            <text:p text:style-name="P8"/>
            <text:p text:style-name="P8">- être capable de se faire une idée du contenu d'un texte informatif simple.</text:p>
            <text:p text:style-name="P8"/>
            <text:p text:style-name="P8">- être capable de décrire de manière autonome en reliant des phrases entre elles.</text:p>
            <text:p text:style-name="P8"/>
            <text:p text:style-name="P8"/>
            <text:p text:style-name="P8"/>
            <text:p text:style-name="P8">- faire le récit d’un </text:p>
            <text:p text:style-name="P17">événement, d’une activité passée, une expérience personnelle ou imaginée.</text:p>
            <text:p text:style-name="P8"/>
            <text:p text:style-name="P8"/>
            <text:p text:style-name="P8"/>
            <text:p text:style-name="P8"/>
            <text:p text:style-name="P8"/>
            <text:p text:style-name="P17"/>
            <text:p text:style-name="P17">-comprendre assez pour pouvoir </text:p>
            <text:p text:style-name="P17">répondre à des besoins concrets ou </text:p>
            <text:p text:style-name="P17">réaliser une tâche : construire un résumé. </text:p>
            <text:p text:style-name="P8"/>
          </table:table-cell>
          <table:table-cell table:style-name="Tableau3.B2" office:value-type="string">
            <text:p text:style-name="P7"/>
            <text:p text:style-name="P7"/>
            <text:p text:style-name="P7">Lecture du texte, préparation des questions individuellement en CE puis mise en commun en EOC.</text:p>
            <text:p text:style-name="P7"/>
            <text:p text:style-name="P7"/>
            <text:p text:style-name="P7"/>
            <text:p text:style-name="P7"/>
            <text:p text:style-name="P7"/>
            <text:p text:style-name="P7">A partir d'illustrations, découverte de Cortés et la Malinche.</text:p>
            <text:p text:style-name="P7"/>
            <text:p text:style-name="P7">Découverte de l'origine du Mexique métis.</text:p>
            <text:p text:style-name="P7"/>
            <text:p text:style-name="P7"/>
            <text:p text:style-name="P7"><text:span text:style-name="T17">Un poco de historia de Panamá</text:span>. </text:p>
            <text:p text:style-name="P7"><text:s/>Jeu de questions/réponses avec l'assistante.</text:p>
            <text:p text:style-name="P7"/>
          </table:table-cell>
          <table:table-cell table:style-name="Tableau3.E2" office:value-type="string">
            <text:p text:style-name="P7"/>
            <text:p text:style-name="P7"/>
            <text:p text:style-name="P7">EE : </text:p>
            <text:p text:style-name="P7"/>
            <text:p text:style-name="P7">être capable de décrire des habitudes, des coutumes.</text:p>
            <text:p text:style-name="P7"/>
            <text:p text:style-name="P7"/>
            <text:p text:style-name="P7"/>
            <text:p text:style-name="P7"/>
            <text:p text:style-name="P7"/>
            <text:p text:style-name="P7">EOC : </text:p>
            <text:p text:style-name="P7"/>
            <text:p text:style-name="P7">ser capaz de contar la historia de la Malinche y Cortés.</text:p>
            <text:p text:style-name="P11">Traer a clase una ilustración del México mestizo.</text:p>
            <text:p text:style-name="P11"/>
            <text:p text:style-name="P11"/>
            <text:p text:style-name="P7">Ilustrar el resumen de la clase con fotos, …(<text:span text:style-name="T4">=►ver el trabajo de un alumno en </text:span><text:span text:style-name="T3">Padlet</text:span>).</text:p>
            <text:p text:style-name="P7"/>
          </table:table-cell>
        </table:table-row>
        <table:table-row>
          <table:table-cell table:style-name="Tableau3.B2" office:value-type="string">
            <text:p text:style-name="P14">3</text:p>
          </table:table-cell>
          <table:table-cell table:style-name="Tableau3.B2" office:value-type="string">
            <text:p text:style-name="P10">3ème avec l'assistante en 1/2 groupe :</text:p>
            <text:p text:style-name="Table_20_Contents"><text:span text:style-name="T7">CO- « </text:span><text:span text:style-name="Police_20_par_20_défaut"><text:span text:style-name="T8">Culecos en las tablas »</text:span></text:span></text:p>
            <text:p text:style-name="P7"/>
            <text:p text:style-name="P7"/>
            <text:p text:style-name="P7"/>
            <text:p text:style-name="P10">3ème avec le professeur :</text:p>
            <text:p text:style-name="Table_20_Contents"><text:span text:style-name="T7">EOC- (carteles)</text:span><text:span text:style-name="Police_20_par_20_défaut"><text:span text:style-name="T8">«Necesito España »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10"><text:soft-page-break/>2nde avec le professeur  :</text:p>
            <text:p text:style-name="P7">b) Viaje por América prehipánica y América colonial.</text:p>
            <text:p text:style-name="P7">1. El itinerario según los lugares más destacados.</text:p>
            <text:p text:style-name="P7">2. Una noche insólita.</text:p>
            <text:p text:style-name="P7">3. Una actividad insólita.</text:p>
          </table:table-cell>
          <table:table-cell table:style-name="Tableau3.B2" office:value-type="string">
            <text:p text:style-name="P8">-être capable de comprendre et extraire l'information essentielle de courts passages enregistrés audio et vidéo.</text:p>
            <text:p text:style-name="P8"/>
            <text:p text:style-name="P8">-être capable de décrire une affiche et la présenter oralement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"><text:soft-page-break/>- lire des écrits factuels </text:p>
            <text:p text:style-name="P17">simples et prélever une </text:p>
            <text:p text:style-name="P17">information dans des </text:p>
            <text:p text:style-name="P17">prospectus, menus, </text:p>
            <text:p text:style-name="P17">annonces, inventaires et </text:p>
            <text:p text:style-name="P17">horaires, signalétique </text:p>
            <text:p text:style-name="P17">urbaine, lettres, brochures, </text:p>
            <text:p text:style-name="P17">courts articles de journaux.</text:p>
            <text:p text:style-name="P17">-localiser des informations </text:p>
            <text:p text:style-name="P17">recherchées ou pertinentes </text:p>
            <text:p text:style-name="P17">pour s’informer et réaliser une tâche.</text:p>
            <text:p text:style-name="P8"/>
          </table:table-cell>
          <table:table-cell table:style-name="Tableau3.B2" office:value-type="string">
            <text:p text:style-name="P7">Presentation des « Culecos »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Travail en groupe sur une affiche en particulier</text:p>
            <text:p text:style-name="P7">Puis mise en commun en EOC / EOI</text:p>
            <text:p text:style-name="P7"/>
            <text:p text:style-name="P7"/>
            <text:p text:style-name="P7"><text:soft-page-break/><text:span text:style-name="T17">Ciberencuesta </text:span>sur l'Amérique hispanique et l'Amérique coloniale.(<text:span text:style-name="T4">=► los documentos están en </text:span><text:span text:style-name="T5">Padlet</text:span>)</text:p>
            <text:p text:style-name="P7"/>
          </table:table-cell>
          <table:table-cell table:style-name="Tableau3.E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EOC : </text:p>
            <text:p text:style-name="P7"/>
            <text:p text:style-name="P7">être capable de décrire différentes images.</text:p>
          </table:table-cell>
        </table:table-row>
        <table:table-row>
          <table:table-cell table:style-name="Tableau3.B2" office:value-type="string">
            <text:p text:style-name="P14">4</text:p>
          </table:table-cell>
          <table:table-cell table:style-name="Tableau3.B2" office:value-type="string">
            <text:p text:style-name="P10">3ème en classe entière avec l'assistante au lycée Marie Laurencin :</text:p>
            <text:p text:style-name="P10"/>
            <text:p text:style-name="P7">EOC : </text:p>
            <text:p text:style-name="P7"/>
            <text:p text:style-name="P7">Crear y presentar un cartel sobre Panama.</text:p>
            <text:p text:style-name="P7"/>
            <text:p text:style-name="P7"/>
            <text:p text:style-name="P7"/>
            <text:p text:style-name="P7">EOI ( si posible) :</text:p>
            <text:p text:style-name="P7"/>
            <text:p text:style-name="P7">Intercambio entre los alumnos de los dos colegios.</text:p>
            <text:p text:style-name="P7"/>
            <text:p text:style-name="P7"/>
            <text:p text:style-name="P7"/>
            <text:p text:style-name="P7"/>
            <text:p text:style-name="P7"/>
            <text:p text:style-name="Table_20_Contents"><text:span text:style-name="Police_20_par_20_défaut"><text:span text:style-name="T13"/></text:span></text:p>
            <text:p text:style-name="Table_20_Contents"><text:span text:style-name="Police_20_par_20_défaut"><text:span text:style-name="T13">2nde en classe entière avec l'assistante :</text:span></text:span></text:p>
            <text:p text:style-name="Table_20_Contents"><text:span text:style-name="T9">¿ </text:span><text:span text:style-name="Police_20_par_20_défaut"><text:span text:style-name="T9">Dónde dormir ?</text:span></text:span><text:span text:style-name="T9"> </text:span></text:p>
          </table:table-cell>
          <table:table-cell table:style-name="Tableau3.B2" office:value-type="string">
            <text:p text:style-name="P8"/>
            <text:p text:style-name="P8"/>
            <text:p text:style-name="P8"/>
            <text:p text:style-name="P8"/>
            <text:p text:style-name="P8">- être capable de prendre la parole devant un auditoire et mettre en voix un texte.</text:p>
            <text:p text:style-name="P8"/>
            <text:p text:style-name="P8">- être capable de se faire comprendre dans un entretien et communiquer des idées et de l'information pour fournir des renseignements.</text:p>
            <text:p text:style-name="P8"/>
            <text:p text:style-name="P8"/>
            <text:p text:style-name="P8"/>
            <text:p text:style-name="P17">- comprendre et extraire l’information </text:p>
            <text:p text:style-name="P17">essentielle de courts passages </text:p>
            <text:p text:style-name="P17">enregistrés audio et </text:p>
            <text:p text:style-name="P17">audiovisuels ayant trait à un sujet « <text:span text:style-name="T2">courant</text:span> ».</text:p>
            <text:p text:style-name="P17"/>
            <text:p text:style-name="P17">- localiser des informations </text:p>
            <text:p text:style-name="P17">recherchées ou pertinentes </text:p>
            <text:p text:style-name="P17">pour s’informer et réaliser une tâche.</text:p>
            <text:p text:style-name="P17"/>
            <text:p text:style-name="P8"/>
          </table:table-cell>
          <table:table-cell table:style-name="Tableau3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1">Lugares insólitos : </text:span><text:span text:style-name="T1">1.Dar pistas : </text:span></text:p>
            <text:p text:style-name="P7">Paradores en España ; el couchsurfing… (<text:span text:style-name="T4">=► documentos disponibles en </text:span><text:span text:style-name="T5">Padlet</text:span>) </text:p>
            <text:p text:style-name="P7">Diviser la classe en deux et demander aux élèves de comparer deux types d'hébergements. </text:p>
            <text:p text:style-name="P7"/>
            <text:p text:style-name="P7"><text:span text:style-name="T1">2. </text:span><text:span text:style-name="T1">En el aula informá</text:span><text:span text:style-name="T1">ti</text:span><text:span text:style-name="T1">ca, </text:span><text:span text:style-name="T1">encontrar un </text:span><text:soft-page-break/><text:span text:style-name="T1">lugar insólito</text:span> dónde dormir durante vuestro viaje. </text:p>
          </table:table-cell>
          <table:table-cell table:style-name="Tableau3.E2" office:value-type="string">
            <text:p text:style-name="P7"/>
          </table:table-cell>
        </table:table-row>
        <table:table-row>
          <table:table-cell table:style-name="Tableau3.B2" office:value-type="string">
            <text:p text:style-name="P14">5</text:p>
          </table:table-cell>
          <table:table-cell table:style-name="Tableau3.B2" office:value-type="string">
            <text:p text:style-name="Table_20_Contents"><text:span text:style-name="Police_20_par_20_défaut"><text:span text:style-name="T12">« Actividades insólitas »</text:span></text:span></text:p>
            <text:p text:style-name="Table_20_Contents"><text:span text:style-name="Police_20_par_20_défaut"><text:span text:style-name="T13">2nde en classe entière avec l'assistante <text:s/>:</text:span></text:span></text:p>
            <text:p text:style-name="P7"/>
            <text:p text:style-name="P7"/>
          </table:table-cell>
          <table:table-cell table:style-name="Tableau3.B2" office:value-type="string">
            <text:p text:style-name="P17">- comprendre et extraire l’information </text:p>
            <text:p text:style-name="P17">essentielle de courts passages </text:p>
            <text:p text:style-name="P17">enregistrés audio et </text:p>
            <text:p text:style-name="P17">audiovisuels ayant trait à un sujet « courant ».</text:p>
            <text:p text:style-name="P17"/>
            <text:p text:style-name="P17">- localiser des informations </text:p>
            <text:p text:style-name="P17">recherchées ou pertinentes </text:p>
            <text:p text:style-name="P17">pour s’informer et réaliser une tâche.</text:p>
          </table:table-cell>
          <table:table-cell table:style-name="Tableau3.B2" office:value-type="string">
            <text:p text:style-name="P10">Actividades insólitas </text:p>
            <text:p text:style-name="P7">1<text:span text:style-name="T1">.Dar pistas : </text:span></text:p>
            <text:p text:style-name="P7">-el columpio del fin del mundo</text:p>
            <text:p text:style-name="P7">-volar en globo por encima de las piramides de Teotihuacan. </text:p>
            <text:p text:style-name="P7">(=►<text:span text:style-name="T4">Abrir la selección de vídeos (documento en </text:span><text:span text:style-name="T5">Padlet</text:span><text:span text:style-name="T4">)</text:span>).</text:p>
            <text:p text:style-name="P7"><text:span text:style-name="T1">2. </text:span><text:span text:style-name="T1">En el aula informática, encontrar una actividad insólita </text:span>durante vuestro viaje.</text:p>
          </table:table-cell>
          <table:table-cell table:style-name="Tableau3.E2" office:value-type="string">
            <text:p text:style-name="P7"/>
          </table:table-cell>
        </table:table-row>
        <table:table-row>
          <table:table-cell table:style-name="Tableau3.A7" office:value-type="float" office:value="6">
            <text:p text:style-name="P14">6</text:p>
          </table:table-cell>
          <table:table-cell table:style-name="Tableau3.B7" office:value-type="string">
            <text:p text:style-name="Table_20_Contents"><text:span text:style-name="T7">e) </text:span><text:span text:style-name="Police_20_par_20_défaut"><text:span text:style-name="T12">Preparación de la exposición oral delante del grupo. </text:span></text:span></text:p>
          </table:table-cell>
          <table:table-cell table:style-name="Tableau3.B7" office:value-type="string">
            <text:p text:style-name="P8"/>
          </table:table-cell>
          <table:table-cell table:style-name="Tableau3.B7" office:value-type="string">
            <text:p text:style-name="P7"><text:span text:style-name="T1">En el aula de informática los chicos preparan el padlet </text:span>y <text:span text:style-name="T1">luego su discurso añadiendo las especialidades gastronómicas, sus esperanzas etc.</text:span></text:p>
            <text:p text:style-name="P7"/>
          </table:table-cell>
          <table:table-cell table:style-name="Tableau3.E7" office:value-type="string">
            <text:p text:style-name="P7"/>
          </table:table-cell>
        </table:table-row>
        <table:table-row>
          <table:table-cell table:style-name="Tableau3.A2" office:value-type="float" office:value="7">
            <text:p text:style-name="P14">7</text:p>
          </table:table-cell>
          <table:table-cell table:style-name="Tableau3.B2" office:value-type="string">
            <text:p text:style-name="Table_20_Contents"><text:span text:style-name="T7">f) </text:span><text:span text:style-name="T13">Día D : </text:span><text:span text:style-name="Police_20_par_20_défaut"><text:span text:style-name="T12">Presentación delante de la clase del proyecto </text:span></text:span></text:p>
            <text:p text:style-name="Table_20_Contents"><text:span text:style-name="Police_20_par_20_défaut"><text:span text:style-name="T13">2nde en classe entière avec l'assistante  :</text:span></text:span></text:p>
            <text:p text:style-name="P7">Itinerario</text:p>
            <text:p text:style-name="P7">¿qué visitar ? </text:p>
            <text:p text:style-name="P7">¿dónde dormir ?</text:p>
            <text:p text:style-name="P7">¿qué hacer ? </text:p>
            <text:p text:style-name="P7">¿qué comer ? </text:p>
          </table:table-cell>
          <table:table-cell table:style-name="Tableau3.B2" office:value-type="string">
            <text:p text:style-name="P17">-<text:span text:style-name="T17"> prendre la parole </text:span>devant un auditoire et mettre en voix un texte.</text:p>
            <text:p text:style-name="P17"/>
            <text:p text:style-name="P17">- <text:span text:style-name="T17">expliquer un projet, </text:span>exposer une </text:p>
            <text:p text:style-name="P17">démarche, préciser un mode d’emploi</text:p>
            <text:p text:style-name="P17"/>
            <text:p text:style-name="P17">-exprimer des sentiments, une opinion personnelle. </text:p>
          </table:table-cell>
          <table:table-cell table:style-name="Tableau3.B2" office:value-type="string">
            <text:p text:style-name="P7"/>
          </table:table-cell>
          <table:table-cell table:style-name="Tableau3.E2" office:value-type="string">
            <text:p text:style-name="P7"/>
          </table:table-cell>
        </table:table-row>
      </table:table>
      <text:p text:style-name="P18"/>
      <text:p text:style-name="P3"><text:span text:style-name="T16">Évaluation de fin de séquence :</text:span></text:p>
      <text:p text:style-name="P15"/>
      <text:p text:style-name="P15">En 3ème :</text:p>
      <text:p text:style-name="P16">EOC : Crear y presentar un cartel sobre Panamá (au lycée Marie Laurencin)</text:p>
      <text:p text:style-name="P16"/>
      <text:p text:style-name="P15">En 2nde :</text:p>
      <text:p text:style-name="P15">Todos los documentos utilizados en clase están disponibles en :</text:p>
      <text:p text:style-name="P15"><text:soft-page-break/>https://padlet.com/senora_chevalier/secuenciairsedeviaje</text:p>
      <text:p text:style-name="Table_20_Contents"><text:span text:style-name="T15">EOC : ser capaz de montar y presentar un proyecto de viaje por América (hispanohablante) en pandilla de dos o tres personas.</text:span></text:p>
      <text:p text:style-name="Table_20_Contents"><text:span text:style-name="T15"/></text:p>
      <text:p text:style-name="Table_20_Contents">=►<text:span text:style-name="T2">Presentación oral delante de la clase apoyándose en su propio Padlet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ération Sérif" svg:font-family="'Libération Sérif'"/>
    <style:font-face style:name="LibérationSérif" svg:font-family="LibérationSérif"/>
    <style:font-face style:name="Segoe UI" svg:font-family="'Segoe UI'"/>
    <style:font-face style:name="sans-serif" svg:font-family="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Carine Chevalier</meta:initial-creator>
    <meta:creation-date>2017-03-03T14:25:00Z</meta:creation-date>
    <dc:date>2017-03-25T18:07:30.41</dc:date>
    <meta:editing-cycles>26</meta:editing-cycles>
    <meta:editing-duration>PT2H52M2S</meta:editing-duration>
    <meta:document-statistic meta:table-count="3" meta:image-count="0" meta:object-count="0" meta:page-count="5" meta:paragraph-count="162" meta:word-count="1132" meta:character-count="6767"/>
    <meta:template xlink:type="simple" xlink:actuate="onRequest" xlink:title="" xlink:href="../../AppData/Local/Packages/microsoft.windowscommunicationsapps_8wekyb3d8bbwe/LocalState/Files/S0/309/Séquence%20liaison%203è%202de%5B781%5D.odt/Normal"/>
  </office:meta>
</office:document-meta>
</file>