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9cm" style:rel-column-width="3800*"/>
    </style:style>
    <style:style style:name="Tableau1.B" style:family="table-column">
      <style:table-column-properties style:column-width="4.419cm" style:rel-column-width="11267*"/>
    </style:style>
    <style:style style:name="Tableau1.C" style:family="table-column">
      <style:table-column-properties style:column-width="7.294cm" style:rel-column-width="18598*"/>
    </style:style>
    <style:style style:name="Tableau1.D" style:family="table-column">
      <style:table-column-properties style:column-width="7.682cm" style:rel-column-width="19588*"/>
    </style:style>
    <style:style style:name="Tableau1.E" style:family="table-column">
      <style:table-column-properties style:column-width="4.817cm" style:rel-column-width="122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UENCIA DE TRABAJO : 7 séances</text:p>
      <text:p text:style-name="P1">¿ Cómo y en qué medida se puede/ se debe transmitir la Memoria Histórica ?</text:p>
      <text:p text:style-name="P1">Projet final : reconstruction grande taille du Guernica avec commentaire // guerre civile et émotions</text:p>
      <text:p text:style-name="Standard"/>
      <text:p text:style-name="Standard">Auteurs : <text:span text:style-name="T1">Jaione Gonzalez Yubero (assistante d'espagnol)</text:span> ; Elodie Alsina</text:p>
      <text:p text:style-name="Standard"/>
      <text:p text:style-name="Standard">Dans le cadre d'un projet Interdisciplinaire, en lien avec le Ministère de la Défense, intitulé « Exil, exode, déportation, Mémoire(s) : de la Retirada à l'après Seconde Guerre Mondiale » </text:p>
      <text:p text:style-name="Standard">Apport de Jaione (assistante de conversation basque) sur le regard des espagnols aujourd'hui sur la Mémoire historique, les lieux de Mémoire, ...</text:p>
      <text:p text:style-name="Standard"/>
      <text:p text:style-name="Standard">Classe : <text:span text:style-name="T2">Terminale Bac Pro (Logistique)</text:span></text:p>
      <text:p text:style-name="Standard"/>
      <text:p text:style-name="Standard">Niveau attendu : B1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Documents</text:p>
          </table:table-cell>
          <table:table-cell table:style-name="Tableau1.A1" office:value-type="string">
            <text:p text:style-name="Table_20_Contents">Objectifs</text:p>
          </table:table-cell>
          <table:table-cell table:style-name="Tableau1.A1" office:value-type="string">
            <text:p text:style-name="Table_20_Contents">Mise en œuvre</text:p>
          </table:table-cell>
          <table:table-cell table:style-name="Tableau1.E1" office:value-type="string">
            <text:p text:style-name="Table_20_Contents">Travail attendu</text:p>
          </table:table-cell>
        </table:table-row>
        <table:table-row>
          <table:table-cell table:style-name="Tableau1.A2" office:value-type="string">
            <text:p text:style-name="Table_20_Contents">S1</text:p>
          </table:table-cell>
          <table:table-cell table:style-name="Tableau1.A2" office:value-type="string">
            <text:p text:style-name="Table_20_Contents">Ppt créé par Jaione</text:p>
          </table:table-cell>
          <table:table-cell table:style-name="Tableau1.A2" office:value-type="string">
            <text:p text:style-name="Table_20_Contents">Découvrir le Xxe siècle en Espagne : Front populaire ; guerre civile ; franquisme et monarchie </text:p>
          </table:table-cell>
          <table:table-cell table:style-name="Tableau1.A2" office:value-type="string">
            <text:p text:style-name="Table_20_Contents">CE /EOC ; EOI : mise en relation textes/photos ; penser à des titres d'article de journal, … </text:p>
          </table:table-cell>
          <table:table-cell table:style-name="Tableau1.E2" office:value-type="string">
            <text:p text:style-name="Table_20_Contents">Retenir les grandes lignes du XXe</text:p>
          </table:table-cell>
        </table:table-row>
        <table:table-row>
          <table:table-cell table:style-name="Tableau1.A2" office:value-type="string">
            <text:p text:style-name="Table_20_Contents">S2</text:p>
          </table:table-cell>
          <table:table-cell table:style-name="Tableau1.A2" office:value-type="string">
            <text:p text:style-name="Table_20_Contents">Poemas de la Guerra :</text:p>
            <text:p text:style-name="Table_20_Contents">- Pablo Neruda « Explico algunas cosas »</text:p>
            <text:p text:style-name="Table_20_Contents">- Angel Gonzalez « Ciudad Cero »</text:p>
          </table:table-cell>
          <table:table-cell table:style-name="Tableau1.A2" office:value-type="string">
            <text:p text:style-name="Table_20_Contents">Deux poètes différents ; deux poèmes ayant le même sujet mais écrits à une époque différente</text:p>
            <text:p text:style-name="Table_20_Contents">Analyse de poèmes</text:p>
          </table:table-cell>
          <table:table-cell table:style-name="Tableau1.A2" office:value-type="string">
            <text:p text:style-name="Table_20_Contents">Après lecture expressive par Jaione, analyse : structure ; vocabulaire des sentiments / champ lexical de la 'violence'. CE/EO</text:p>
          </table:table-cell>
          <table:table-cell table:style-name="Tableau1.E2" office:value-type="string">
            <text:p text:style-name="Table_20_Contents">EE : Ecrire un poème « a modo de » : 12 vers ; 3 strophes (antes ; durante ; después de la guerra) en reprenant le voc vu en classe (guerre ; sentiments)</text:p>
          </table:table-cell>
        </table:table-row>
        <table:table-row>
          <table:table-cell table:style-name="Tableau1.A2" office:value-type="string">
            <text:p text:style-name="Table_20_Contents">S3</text:p>
          </table:table-cell>
          <table:table-cell table:style-name="Tableau1.A2" office:value-type="string">
            <text:p text:style-name="Table_20_Contents">TICE Picasso/Guernica</text:p>
          </table:table-cell>
          <table:table-cell table:style-name="Tableau1.A2" office:value-type="string">
            <text:p text:style-name="Table_20_Contents">Decouvrir une œuvre / artiste célèbres </text:p>
            <text:p text:style-name="Table_20_Contents">Pouvoir des Arts</text:p>
          </table:table-cell>
          <table:table-cell table:style-name="Tableau1.A2" office:value-type="string">
            <text:p text:style-name="Table_20_Contents">Questionnaire TICE sur Picasso (grandes périodes de sa vie) CE ; puis analyse de Guernica EO en formulant des 'hypothèses ' (pienso que /opino que/creo que etc)</text:p>
          </table:table-cell>
          <table:table-cell table:style-name="Tableau1.E2" office:value-type="string">
            <text:p text:style-name="Table_20_Contents">Etre capable de présenter Picasso et Guernica en quelques phrases</text:p>
          </table:table-cell>
        </table:table-row>
        <table:table-row>
          <table:table-cell table:style-name="Tableau1.A2" office:value-type="string">
            <text:p text:style-name="Table_20_Contents">S4</text:p>
          </table:table-cell>
          <table:table-cell table:style-name="Tableau1.A2" office:value-type="string">
            <text:p text:style-name="Table_20_Contents">Photos de Jean Dieuzade et Robert Capa</text:p>
          </table:table-cell>
          <table:table-cell table:style-name="Tableau1.A2" office:value-type="string">
            <text:p text:style-name="Table_20_Contents">Retirada ; enfants républicains de la Citadelle</text:p>
            <text:p text:style-name="Table_20_Contents">Faire le lien avec l'Histoire de la France</text:p>
          </table:table-cell>
          <table:table-cell table:style-name="Tableau1.A2" office:value-type="string">
            <text:p text:style-name="Table_20_Contents">Analyse de photos</text:p>
            <text:p text:style-name="Table_20_Contents">Lien avec S1 (réemploi des acquis culturels)</text:p>
          </table:table-cell>
          <table:table-cell table:style-name="Tableau1.E2" office:value-type="string">
            <text:p text:style-name="Table_20_Contents">EE : Trouver une autre photo, des camps francais et la décrire en qqs phrases en donnant son ressenti <text:soft-page-break/>(émotion)</text:p>
          </table:table-cell>
        </table:table-row>
        <table:table-row>
          <table:table-cell table:style-name="Tableau1.A2" office:value-type="string">
            <text:p text:style-name="Table_20_Contents">S5</text:p>
          </table:table-cell>
          <table:table-cell table:style-name="Tableau1.A2" office:value-type="string">
            <text:p text:style-name="Table_20_Contents">Carte fosas comunes</text:p>
            <text:p text:style-name="Table_20_Contents">+ Viñetas de Eneko : mundo Guernica ; Desmemoria ; Fosa común</text:p>
          </table:table-cell>
          <table:table-cell table:style-name="Tableau1.A2" office:value-type="string">
            <text:p text:style-name="Table_20_Contents">Ley de Memoria Histórica</text:p>
            <text:p text:style-name="Table_20_Contents">Notions de Devoir et de Mémoire</text:p>
            <text:p text:style-name="Table_20_Contents">Découverte d'un autre genre : la « BD », vignette d'humour</text:p>
          </table:table-cell>
          <table:table-cell table:style-name="Tableau1.A2" office:value-type="string">
            <text:p text:style-name="Table_20_Contents">Présentation de la carte des fosses =&gt; réactions EO</text:p>
            <text:p text:style-name="Table_20_Contents">Explication Ley de memoria Historica</text:p>
            <text:p text:style-name="Table_20_Contents">Analyse des vignettes</text:p>
          </table:table-cell>
          <table:table-cell table:style-name="Tableau1.E2" office:value-type="string">
            <text:p text:style-name="Table_20_Contents">EE Opinion personnelle :</text:p>
            <text:p text:style-name="Table_20_Contents">¿ Para qué sirven los lugares y los aniversarios « de Memoria » ? ¿Te parece que deberían cambiar, tener más/menos... ? </text:p>
          </table:table-cell>
        </table:table-row>
        <table:table-row>
          <table:table-cell table:style-name="Tableau1.A2" office:value-type="string">
            <text:p text:style-name="Table_20_Contents">S6</text:p>
          </table:table-cell>
          <table:table-cell table:style-name="Tableau1.A2" office:value-type="string">
            <text:p text:style-name="Table_20_Contents">Debate sobre la importancia de la Memoria Histórica y la forma que « debe » toma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Choisir une œuvre en relation avec le thème à présenter (photo, vignette, poème, peinture...)</text:p>
            <text:p text:style-name="Table_20_Contents">=&gt; Evaluation Orale</text:p>
          </table:table-cell>
        </table:table-row>
      </table:table>
      <text:p text:style-name="Standard"/>
      <text:p text:style-name="Standard">S7 = réalisation du Projet Fin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2T12:17:07.40</meta:creation-date>
    <dc:date>2017-03-16T19:30:02.09</dc:date>
    <meta:editing-duration>PT33M</meta:editing-duration>
    <meta:editing-cycles>11</meta:editing-cycles>
    <meta:generator>OpenOffice/4.1.2$Win32 OpenOffice.org_project/412m3$Build-9782</meta:generator>
    <meta:document-statistic meta:table-count="1" meta:image-count="0" meta:object-count="0" meta:page-count="2" meta:paragraph-count="54" meta:word-count="475" meta:character-count="2719"/>
  </office:meta>
</office:document-meta>
</file>